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BILLE' CHIARA 553885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CCAMO CINZIA 543614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LABRO' ELENA 556794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ATA ERIKA 543284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CERO ARIANNA NUNZIATA 554027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INO MIRIAM 560174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STANTINO GIULIA 553902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TTONE DILETTA 554330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MI BRIGITA 544193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'ANGELO LUDOVICA 53114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 COLA GABRIELE 555918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NATO ASIA FATIMA 547728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LLETTA CHIARA 558647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RARA ANNA 557397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UBRONE ANTONINO CHISTIAN 528105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UBRONE CARMEN NOEMI 53067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 SPADA FABIOLA PIERITA MARIANNA 56151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SCIATO LUCIA ANTONELLA 55405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MBARDO FRANCESCA 556318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MBARDO MARIACHIARA 547353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NUTOLI CONSUELO 554060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CI CAPPA FENIA 561431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SCARA' ANDREA LUCIA 557235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NA AURORA 553810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UGLISI LETIZIA 556830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QUATTRONE DANIELA 560513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NIA MARACHIARA 55389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MANO BIANCA GABRIELA 558694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FRANCESCA 56399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URIALE CATERINA 553893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ODARO SAMUELE 556076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ORTORELLA MARIO 555683<text:s/></text:p>
          </table:table-cell>
          <table:table-cell table:number-columns-repeated="16383"/>
        </table:table-row>
        <table:table-row table:number-rows-repeated="1048544" table:style-name="ro1">
          <table:table-cell table:number-columns-repeated="16384"/>
        </table:table-row>
      </table:table>
      <table:database-ranges>
        <table:database-range table:target-range-address="Foglio1.A1:Foglio1.A3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28</meta:generator>
    <meta:initial-creator>Concetta Portaro</meta:initial-creator>
    <dc:creator>Concetta Portaro</dc:creator>
    <meta:creation-date>2026-07-13T06:15:26Z</meta:creation-date>
    <dc:date>2026-07-29T10:59:22Z</dc:date>
  </office:meta>
</office:document-meta>
</file>